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</office:font-face-decls>
  <office:automatic-styles>
    <style:style style:name="P1" style:family="paragraph" style:parent-style-name="Standard">
      <style:paragraph-properties>
        <style:tab-stops>
          <style:tab-stop style:position="0.5000in"/>
          <style:tab-stop style:position="1.0000in"/>
          <style:tab-stop style:position="1.5000in"/>
          <style:tab-stop style:position="2.0000in"/>
          <style:tab-stop style:position="2.5000in"/>
          <style:tab-stop style:position="3.0000in"/>
          <style:tab-stop style:position="3.5000in"/>
          <style:tab-stop style:position="4.0000in"/>
          <style:tab-stop style:position="4.5000in"/>
          <style:tab-stop style:position="5.0000in"/>
          <style:tab-stop style:position="5.5000in"/>
          <style:tab-stop style:position="6.0000in"/>
        </style:tab-stops>
      </style:paragraph-properties>
      <style:text-properties style:font-name="Helvetica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==============================================================================</text:p>
      <text:p text:style-name="P1">STATUS MAKER 2.1</text:p>
      <text:p text:style-name="P1">==============================================================================</text:p>
      <text:p text:style-name="P1">PERL Dependencies:<text:tab/>INSTALLED</text:p>
      <text:p text:style-name="P1">External Programs:<text:tab/>INSTALLED</text:p>
      <text:p text:style-name="P1">MPI SUPPORT:<text:tab/><text:tab/>NOT CONFIGURED</text:p>
      <text:p text:style-name="P1">MAKER:<text:tab/><text:tab/><text:tab/>INSTALLED</text:p>
      <text:p text:style-name="P1"/>
      <text:p text:style-name="P1"/>
      <text:p text:style-name="P1">Important Commands:</text:p>
      <text:p text:style-name="P1"><text:tab/>./Build installdeps<text:tab/>#installs missing PERL dependencies</text:p>
      <text:p text:style-name="P1"><text:tab/>./Build installexes<text:tab/>#installs all missing external programs</text:p>
      <text:p text:style-name="P1"><text:tab/>./Build install<text:tab/><text:tab/>#installs MAKER</text:p>
      <text:p text:style-name="P1"><text:tab/>./Build status<text:tab/><text:tab/>#Shows this status menu</text:p>
      <text:p text:style-name="P1"/>
      <text:p text:style-name="P1">Other Commands:</text:p>
      <text:p text:style-name="P1"><text:tab/>./Build repeatmasker<text:tab/>#installs RepeatMasker (no RepBase)</text:p>
      <text:p text:style-name="P1"><text:tab/>./Build blast<text:tab/><text:tab/>#installs BLAST (NCBI BLAST+)</text:p>
      <text:p text:style-name="P1"><text:tab/>./Build exonerate<text:tab/>#installs Exonerate (v2 on UNIX / v1 on Mac OSX)</text:p>
      <text:p text:style-name="P1"><text:tab/>./Build snap<text:tab/><text:tab/>#installs SNAP</text:p>
      <text:p text:style-name="P1"><text:tab/>./Build augustus<text:tab/>#installs Augustus</text:p>
      <text:p text:style-name="P1">pal-nat184-014-073:src stevekimble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949.54</meta:generator>
  </office:meta>
</office:document-meta>
</file>