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#-----Location of Executables Used by MAKER/EVALUATOR</text:p>
      <text:p text:style-name="P1">makeblastdb=/usr/local/maker/bin/../exe/blast/bin/makeblastdb #location of NCBI+ makeblastdb executable</text:p>
      <text:p text:style-name="P1">blastn=/usr/local/maker/bin/../exe/blast/bin/blastn #location of NCBI+ blastn executable</text:p>
      <text:p text:style-name="P1">blastx=/usr/local/maker/bin/../exe/blast/bin/blastx #location of NCBI+ blastx executable</text:p>
      <text:p text:style-name="P1">tblastx=/usr/local/maker/bin/../exe/blast/bin/tblastx #location of NCBI+ tblastx executable</text:p>
      <text:p text:style-name="P1">formatdb= #location of NCBI formatdb executable</text:p>
      <text:p text:style-name="P1">blastall= #location of NCBI blastall executable</text:p>
      <text:p text:style-name="P1">xdformat= #location of WUBLAST xdformat executable</text:p>
      <text:p text:style-name="P1">blasta= #location of WUBLAST blasta executable</text:p>
      <text:p text:style-name="P1">RepeatMasker=/usr/local/RepeatMasker/RepeatMasker #location of RepeatMasker executable</text:p>
      <text:p text:style-name="P1">exonerate=/usr/local/maker/bin/../exe/exonerate/bin/exonerate #location of exonerate executable</text:p>
      <text:p text:style-name="P1"/>
      <text:p text:style-name="P1">#-----Ab-initio Gene Prediction Algorithms</text:p>
      <text:p text:style-name="P1">snap=/usr/local/snap/snap #location of snap executable</text:p>
      <text:p text:style-name="P1">gmhmme3= #location of eukaryotic genemark executable</text:p>
      <text:p text:style-name="P1">gmhmmp= #location of prokaryotic genemark executable</text:p>
      <text:p text:style-name="P1">augustus=/usr/local/augustus.2.7/bin/augustus #location of augustus executable</text:p>
      <text:p text:style-name="P1">fgenesh= #location of fgenesh executable</text:p>
      <text:p text:style-name="P1"/>
      <text:p text:style-name="P1">#-----Other Algorithms</text:p>
      <text:p text:style-name="P1">fathom=/usr/local/snap/fathom #location of fathom executable (experimental)</text:p>
      <text:p text:style-name="P1">probuild= #location of probuild executable (required for genemar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