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#-----Genome (Required for De-Novo Annotation)</text:p>
      <text:p text:style-name="P1">genome=dpp_contig.fasta #genome sequence file in fasta format</text:p>
      <text:p text:style-name="P1">organism_type=eukaryotic #eukaryotic or prokaryotic. Default is eukaryotic</text:p>
      <text:p text:style-name="P1"/>
      <text:p text:style-name="P1">#-----Re-annotation Using MAKER Derived GFF3</text:p>
      <text:p text:style-name="P1">genome_gff= #re-annotate genome based on this gff3 file</text:p>
      <text:p text:style-name="P1">est_pass=0 #use ests in genome_gff: 1 = yes, 0 = no</text:p>
      <text:p text:style-name="P1">altest_pass=0 #use alternate organism ests in genome_gff: 1 = yes, 0 = no</text:p>
      <text:p text:style-name="P1">protein_pass=0 #use proteins in genome_gff: 1 = yes, 0 = no</text:p>
      <text:p text:style-name="P1">rm_pass=0 #use repeats in genome_gff: 1 = yes, 0 = no</text:p>
      <text:p text:style-name="P1">model_pass=0 #use gene models in genome_gff: 1 = yes, 0 = no</text:p>
      <text:p text:style-name="P1">pred_pass=0 #use ab-initio predictions in genome_gff: 1 = yes, 0 = no</text:p>
      <text:p text:style-name="P1">other_pass=0 #passthrough everything else in genome_gff: 1 = yes, 0 = no</text:p>
      <text:p text:style-name="P1"/>
      <text:p text:style-name="P1">#-----EST Evidence (for best results provide a file for at least one)</text:p>
      <text:p text:style-name="P1">est=dpp_est.fasta #non-redundant set of assembled ESTs in fasta format (classic EST analysis)</text:p>
      <text:p text:style-name="P1">est_reads= #unassembled nextgen mRNASeq in fasta format (not fully implemented)</text:p>
      <text:p text:style-name="P1">altest= #EST/cDNA sequence file in fasta format from an alternate organism</text:p>
      <text:p text:style-name="P1">est_gff= #EST evidence from an external gff3 file</text:p>
      <text:p text:style-name="P1">altest_gff= #Alternate organism EST evidence from a separate gff3 file</text:p>
      <text:p text:style-name="P1"/>
      <text:p text:style-name="P1">#-----Protein Homology Evidence (for best results provide a file for at least one)</text:p>
      <text:p text:style-name="P1">protein=dpp_protein.fasta <text:s/>#protein sequence file in fasta format</text:p>
      <text:p text:style-name="P1">protein_gff= <text:s/>#protein homology evidence from an external gff3 file</text:p>
      <text:p text:style-name="P1"/>
      <text:p text:style-name="P1">#-----Repeat Masking (leave values blank to skip repeat masking)</text:p>
      <text:p text:style-name="P1">model_org=all #select a model organism for RepBase masking in RepeatMasker</text:p>
      <text:p text:style-name="P1">rmlib= #provide an organism specific repeat library in fasta format for RepeatMasker</text:p>
      <text:p text:style-name="P1">repeat_protein=/usr/local/maker/data/te_proteins.fasta #provide a fasta file of transposable element proteins for RepeatRunner</text:p>
      <text:p text:style-name="P1">rm_gff= #repeat elements from an external GFF3 file</text:p>
      <text:p text:style-name="P1">prok_rm=0 #forces MAKER to run repeat masking on prokaryotes (don't change this), 1 = yes, 0 = no</text:p>
      <text:p text:style-name="P1"/>
      <text:p text:style-name="P1">#-----Gene Prediction</text:p>
      <text:p text:style-name="P1">snaphmm= #SNAP HMM file</text:p>
      <text:p text:style-name="P1">gmhmm= #GeneMark HMM file</text:p>
      <text:p text:style-name="P1">augustus_species= #Augustus gene prediction species model</text:p>
      <text:p text:style-name="P1">fgenesh_par_file= #Fgenesh parameter file</text:p>
      <text:p text:style-name="P1">pred_gff= #ab-initio predictions from an external GFF3 file</text:p>
      <text:p text:style-name="P1">model_gff= #annotated gene models from an external GFF3 file (annotation pass-through)</text:p>
      <text:p text:style-name="P1">est2genome=1 #infer gene predictions directly from ESTs, 1 = yes, 0 = no</text:p>
      <text:p text:style-name="P1">protein2genome=0 #gene prediction from protein homology (prokaryotes only), 1 = yes, 0 = no</text:p>
      <text:p text:style-name="P1">unmask=0 #Also run ab-initio prediction programs on unmasked sequence, 1 = yes, 0 = no</text:p>
      <text:p text:style-name="P1"/>
      <text:p text:style-name="P1">#-----Other Annotation Feature Types (features MAKER doesn't recognize)</text:p>
      <text:p text:style-name="P1">other_gff= #features to pass-through to final output from an extenal GFF3 file</text:p>
      <text:p text:style-name="P1"/>
      <text:p text:style-name="P1">#-----External Application Behavior Options</text:p>
      <text:p text:style-name="P1">alt_peptide=C #amino acid used to replace non standard amino acids in BLAST databa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