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#-----BLAST and Exonerate Statistics Thresholds</text:p>
      <text:p text:style-name="P1">blast_type=ncbi+ #set to 'wublast' or 'ncbi'</text:p>
      <text:p text:style-name="P1"/>
      <text:p text:style-name="P1">pcov_blastn=0.8 #Blastn Percent Coverage Threhold EST-Genome Alignments</text:p>
      <text:p text:style-name="P1">pid_blastn=0.85 #Blastn Percent Identity Threshold EST-Genome Aligments</text:p>
      <text:p text:style-name="P1">eval_blastn=1e-10 #Blastn eval cutoff</text:p>
      <text:p text:style-name="P1">bit_blastn=40 #Blastn bit cutoff</text:p>
      <text:p text:style-name="P1"/>
      <text:p text:style-name="P1">pcov_blastx=0.5 #Blastx Percent Coverage Threhold Protein-Genome Alignments</text:p>
      <text:p text:style-name="P1">pid_blastx=0.4 #Blastx Percent Identity Threshold Protein-Genome Aligments</text:p>
      <text:p text:style-name="P1">eval_blastx=1e-06 #Blastx eval cutoff</text:p>
      <text:p text:style-name="P1">bit_blastx=30 #Blastx bit cutoff</text:p>
      <text:p text:style-name="P1"/>
      <text:p text:style-name="P1">pcov_rm_blastx=0.5 #Blastx Percent Coverage Threhold For Transposable Element Masking</text:p>
      <text:p text:style-name="P1">pid_rm_blastx=0.4 #Blastx Percent Identity Threshold For Transposbale Element Masking</text:p>
      <text:p text:style-name="P1">eval_rm_blastx=1e-06 #Blastx eval cutoff for transposable element masking</text:p>
      <text:p text:style-name="P1">bit_rm_blastx=30 #Blastx bit cutoff for transposable element masking</text:p>
      <text:p text:style-name="P1"/>
      <text:p text:style-name="P1">pcov_tblastx=0.8 #tBlastx Percent Coverage Threhold alt-EST-Genome Alignments</text:p>
      <text:p text:style-name="P1">pid_tblastx=0.85 #tBlastx Percent Identity Threshold alt-EST-Genome Aligments</text:p>
      <text:p text:style-name="P1">eval_tblastx=1e-10 #tBlastx eval cutoff</text:p>
      <text:p text:style-name="P1">bit_tblastx=40 #tBlastx bit cutoff</text:p>
      <text:p text:style-name="P1"/>
      <text:p text:style-name="P1">eva_pcov_blastn=0.8 #EVALUATOR Blastn Percent Coverage Threshold EST-Genome Alignments</text:p>
      <text:p text:style-name="P1">eva_pid_blastn=0.85 #EVALUATOR Blastn Percent Identity Threshold EST-Genome Alignments</text:p>
      <text:p text:style-name="P1">eva_eval_blastn=1e-10 #EVALUATOR Blastn eval cutoff</text:p>
      <text:p text:style-name="P1">eva_bit_blastn=40 #EVALUATOR Blastn bit cutoff</text:p>
      <text:p text:style-name="P1"/>
      <text:p text:style-name="P1">ep_score_limit=20 #Exonerate protein percent of maximal score threshold</text:p>
      <text:p text:style-name="P1">en_score_limit=20 #Exonerate nucleotide percent of maximal score thresh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