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A data structure will be created for you at:</text:p>
      <text:p text:style-name="P1">/usr/local/maker/data/dpp_contig.maker.output/dpp_contig_datastore</text:p>
      <text:p text:style-name="P1"/>
      <text:p text:style-name="P1">To access files for individual sequences use the datastore index:</text:p>
      <text:p text:style-name="P1">/usr/local/maker/data/dpp_contig.maker.output/dpp_contig_master_datastore_index.log</text:p>
      <text:p text:style-name="P1"/>
      <text:p text:style-name="P1"/>
      <text:p text:style-name="P1"/>
      <text:p text:style-name="P1"/>
      <text:p text:style-name="P1">--Next Contig--</text:p>
      <text:p text:style-name="P1"/>
      <text:p text:style-name="P1">#---------------------------------------------------------------------</text:p>
      <text:p text:style-name="P1">Now starting the contig!!</text:p>
      <text:p text:style-name="P1">SeqID: contig-dpp-500-500</text:p>
      <text:p text:style-name="P1">Length: 32156</text:p>
      <text:p text:style-name="P1">#---------------------------------------------------------------------</text:p>
      <text:p text:style-name="P1"/>
      <text:p text:style-name="P1"/>
      <text:p text:style-name="P1">running <text:s/>repeat masker.</text:p>
      <text:p text:style-name="P1">#--------- command -------------#</text:p>
      <text:p text:style-name="P1">Widget::RepeatMasker:</text:p>
      <text:p text:style-name="P1">/usr/local/RepeatMasker/RepeatMasker /usr/local/maker/data/dpp_contig.maker.output/dpp_contig_datastore/05/1F/contig-dpp-500-500//theVoid.contig-dpp-500-500/contig-dpp-500-500.0.all.rb -species all -dir /usr/local/maker/data/dpp_contig.maker.output/dpp_contig_datastore/05/1F/contig-dpp-500-500//theVoid.contig-dpp-500-500 -pa 1</text:p>
      <text:p text:style-name="P1">#-------------------------------#</text:p>
      <text:p text:style-name="P1">sh: line 1: 23405 Trace/BPT trap <text:s text:c="9"/>/usr/local/trf /usr/local/maker/data/RM_23396.SunMay50727242013/contig-dpp-500-500.0.all.rb_batch-1.masked 2 7 7 80 10 50 10 2&gt; /usr/local/maker/data/RM_23396.SunMay50727242013//trfResults-1367753246-23401.err</text:p>
      <text:p text:style-name="P1">sh: line 1: 23412 Trace/BPT trap <text:s text:c="9"/>/usr/local/trf /usr/local/maker/data/RM_23396.SunMay50727242013/contig-dpp-500-500.0.all.rb_batch-1.masked 2 3 5 75 20 33 7 2&gt; /usr/local/maker/data/RM_23396.SunMay50727242013//trfResults-1367753266-23401.err</text:p>
      <text:p text:style-name="P1">formating database...</text:p>
      <text:p text:style-name="P1">#--------- command -------------#</text:p>
      <text:p text:style-name="P1">Widget::formater:</text:p>
      <text:p text:style-name="P1">/usr/local/maker/bin/../exe/blast/bin/makeblastdb -dbtype prot -in /tmp/maker_0GBY28/te_proteins%2Efasta.mpi.10.0</text:p>
      <text:p text:style-name="P1">#-------------------------------#</text:p>
      <text:p text:style-name="P1">dyld: lazy symbol binding failed: Symbol not found: __ZSt16__ostream_insertIcSt11char_traitsIcEERSt13basic_ostreamIT_T0_ES6_PKS3_i</text:p>
      <text:p text:style-name="P1"><text:s text:c="2"/>Referenced from: /usr/local/maker/bin/../exe/blast/bin/makeblastdb</text:p>
      <text:p text:style-name="P1"><text:s text:c="2"/>Expected in: flat namespace</text:p>
      <text:p text:style-name="P1"/>
      <text:p text:style-name="P1">dyld: Symbol not found: __ZSt16__ostream_insertIcSt11char_traitsIcEERSt13basic_ostreamIT_T0_ES6_PKS3_i</text:p>
      <text:p text:style-name="P1"><text:s text:c="2"/>Referenced from: /usr/local/maker/bin/../exe/blast/bin/makeblastdb</text:p>
      <text:p text:style-name="P1"><text:s text:c="2"/>Expected in: flat namespace</text:p>
      <text:p text:style-name="P1"/>
      <text:p text:style-name="P1">ERROR: /usr/local/maker/bin/../exe/blast/bin/makeblastdb failed in Widget::formater</text:p>
      <text:p text:style-name="P1"/>
      <text:p text:style-name="P1">FATAL ERROR</text:p>
      <text:p text:style-name="P1">ERROR: Failed while doing blastx repeats!!</text:p>
      <text:p text:style-name="P1"/>
      <text:p text:style-name="P1">ERROR: Chunk failed at level 3</text:p>
      <text:p text:style-name="P1">!!</text:p>
      <text:p text:style-name="P1">FAILED CONTIG:contig-dpp-500-500</text:p>
      <text:p text:style-name="P1"/>
      <text:p text:style-name="P1"/>
      <text:p text:style-name="P1"/>
      <text:p text:style-name="P1"/>
      <text:p text:style-name="P1">--Next Contig--</text:p>
      <text:p text:style-name="P1"/>
      <text:p text:style-name="P1">Processing run.log file...</text:p>
      <text:p text:style-name="P1">MAKER WARNING: The file dpp_contig.maker.output/dpp_contig_datastore/05/1F/contig-dpp-500-500//theVoid.contig-dpp-500-500/contig-dpp-500-500.0.te_proteins%2Efasta.repeatrunner</text:p>
      <text:p text:style-name="P1">did not finish on the last run and must be erased</text:p>
      <text:p text:style-name="P1">#---------------------------------------------------------------------</text:p>
      <text:p text:style-name="P1">Now retrying the contig!!</text:p>
      <text:p text:style-name="P1">SeqID: contig-dpp-500-500</text:p>
      <text:p text:style-name="P1">Length: 32156</text:p>
      <text:p text:style-name="P1">Retry: 1!!</text:p>
      <text:p text:style-name="P1">#---------------------------------------------------------------------</text:p>
      <text:p text:style-name="P1"/>
      <text:p text:style-name="P1"/>
      <text:p text:style-name="P1">re reading repeat masker report.</text:p>
      <text:p text:style-name="P1">/usr/local/maker/data/dpp_contig.maker.output/dpp_contig_datastore/05/1F/contig-dpp-500-500//theVoid.contig-dpp-500-500/contig-dpp-500-500.0.all.rb.out</text:p>
      <text:p text:style-name="P1">formating database...</text:p>
      <text:p text:style-name="P1">#--------- command -------------#</text:p>
      <text:p text:style-name="P1">Widget::formater:</text:p>
      <text:p text:style-name="P1">/usr/local/maker/bin/../exe/blast/bin/makeblastdb -dbtype prot -in /tmp/maker_0GBY28/te_proteins%2Efasta.mpi.10.0</text:p>
      <text:p text:style-name="P1">#-------------------------------#</text:p>
      <text:p text:style-name="P1">dyld: lazy symbol binding failed: Symbol not found: __ZSt16__ostream_insertIcSt11char_traitsIcEERSt13basic_ostreamIT_T0_ES6_PKS3_i</text:p>
      <text:p text:style-name="P1"><text:s text:c="2"/>Referenced from: /usr/local/maker/bin/../exe/blast/bin/makeblastdb</text:p>
      <text:p text:style-name="P1"><text:s text:c="2"/>Expected in: flat namespace</text:p>
      <text:p text:style-name="P1"/>
      <text:p text:style-name="P1">dyld: Symbol not found: __ZSt16__ostream_insertIcSt11char_traitsIcEERSt13basic_ostreamIT_T0_ES6_PKS3_i</text:p>
      <text:p text:style-name="P1"><text:s text:c="2"/>Referenced from: /usr/local/maker/bin/../exe/blast/bin/makeblastdb</text:p>
      <text:p text:style-name="P1"><text:s text:c="2"/>Expected in: flat namespace</text:p>
      <text:p text:style-name="P1"/>
      <text:p text:style-name="P1">ERROR: /usr/local/maker/bin/../exe/blast/bin/makeblastdb failed in Widget::formater</text:p>
      <text:p text:style-name="P1"/>
      <text:p text:style-name="P1">FATAL ERROR</text:p>
      <text:p text:style-name="P1">ERROR: Failed while doing blastx repeats!!</text:p>
      <text:p text:style-name="P1"/>
      <text:p text:style-name="P1">ERROR: Chunk failed at level 3</text:p>
      <text:p text:style-name="P1">!!</text:p>
      <text:p text:style-name="P1">FAILED CONTIG:contig-dpp-500-500</text:p>
      <text:p text:style-name="P1"/>
      <text:p text:style-name="P1"/>
      <text:p text:style-name="P1"/>
      <text:p text:style-name="P1"/>
      <text:p text:style-name="P1">--Next Contig--</text:p>
      <text:p text:style-name="P1"/>
      <text:p text:style-name="P1">Processing run.log file...</text:p>
      <text:p text:style-name="P1">MAKER WARNING: The file dpp_contig.maker.output/dpp_contig_datastore/05/1F/contig-dpp-500-500//theVoid.contig-dpp-500-500/contig-dpp-500-500.0.te_proteins%2Efasta.repeatrunner</text:p>
      <text:p text:style-name="P1">did not finish on the last run and must be erased</text:p>
      <text:p text:style-name="P1"/>
      <text:p text:style-name="P1"/>
      <text:p text:style-name="P1">Maker is now finished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